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6df59" officeooo:paragraph-rsid="0006df59"/>
    </style:style>
    <style:style style:name="P2" style:family="paragraph" style:parent-style-name="Standard">
      <style:text-properties officeooo:rsid="0006df59" officeooo:paragraph-rsid="0007e8ba"/>
    </style:style>
    <style:style style:name="P3" style:family="paragraph" style:parent-style-name="Standard">
      <style:text-properties officeooo:rsid="0006df59" officeooo:paragraph-rsid="000b7ef9"/>
    </style:style>
    <style:style style:name="P4" style:family="paragraph" style:parent-style-name="Standard">
      <style:text-properties fo:font-weight="bold" officeooo:rsid="0006df59" officeooo:paragraph-rsid="0006df59" style:font-weight-asian="bold" style:font-weight-complex="bold"/>
    </style:style>
    <style:style style:name="P5" style:family="paragraph" style:parent-style-name="Standard">
      <style:text-properties fo:font-weight="bold" officeooo:rsid="0006df59" officeooo:paragraph-rsid="0007e8ba" style:font-weight-asian="bold" style:font-weight-complex="bold"/>
    </style:style>
    <style:style style:name="P6" style:family="paragraph" style:parent-style-name="Standard">
      <style:text-properties fo:font-weight="bold" officeooo:rsid="0006df59" officeooo:paragraph-rsid="000b7ef9" style:font-weight-asian="bold" style:font-weight-complex="bold"/>
    </style:style>
    <style:style style:name="P7" style:family="paragraph" style:parent-style-name="Standard">
      <style:text-properties fo:font-weight="bold" officeooo:rsid="000b7ef9" officeooo:paragraph-rsid="000b7ef9" style:font-weight-asian="bold" style:font-weight-complex="bold"/>
    </style:style>
    <style:style style:name="P8" style:family="paragraph" style:parent-style-name="Standard">
      <style:text-properties fo:font-weight="bold" officeooo:rsid="000b7ef9" officeooo:paragraph-rsid="000b99c2" style:font-weight-asian="bold" style:font-weight-complex="bold"/>
    </style:style>
    <style:style style:name="P9" style:family="paragraph" style:parent-style-name="Standard">
      <style:text-properties fo:font-weight="bold" officeooo:rsid="000b99c2" officeooo:paragraph-rsid="000b99c2" style:font-weight-asian="bold" style:font-weight-complex="bold"/>
    </style:style>
    <style:style style:name="P10" style:family="paragraph" style:parent-style-name="Standard">
      <style:text-properties officeooo:rsid="000b7ef9" officeooo:paragraph-rsid="000b99c2"/>
    </style:style>
    <style:style style:name="P11" style:family="paragraph" style:parent-style-name="Standard">
      <style:text-properties officeooo:rsid="000b99c2" officeooo:paragraph-rsid="000b99c2"/>
    </style:style>
    <style:style style:name="P12" style:family="paragraph" style:parent-style-name="Standard">
      <style:text-properties style:font-name="Liberation Serif1" fo:font-size="12pt" fo:font-weight="bold" officeooo:rsid="000c2093" officeooo:paragraph-rsid="000c2093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writing-mode="lr-tb"/>
      <style:text-properties fo:font-weight="bold" officeooo:rsid="0006df59" officeooo:paragraph-rsid="0006df59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officeooo:rsid="000c2093" officeooo:paragraph-rsid="000c2093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officeooo:rsid="000d46eb" officeooo:paragraph-rsid="000d46eb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weight="bold" officeooo:rsid="000c2093" officeooo:paragraph-rsid="000c209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weight="bold" officeooo:rsid="000d46eb" officeooo:paragraph-rsid="000d46e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weight="normal" officeooo:rsid="000d46eb" officeooo:paragraph-rsid="000d46eb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erif1" fo:font-size="12pt" fo:font-weight="normal" officeooo:rsid="000d46eb" officeooo:paragraph-rsid="000dfe9c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" style:family="text">
      <style:text-properties officeooo:rsid="0007e8ba"/>
    </style:style>
    <style:style style:name="T2" style:family="text">
      <style:text-properties officeooo:rsid="000b7ef9"/>
    </style:style>
    <style:style style:name="T3" style:family="text">
      <style:text-properties officeooo:rsid="000b99c2"/>
    </style:style>
    <style:style style:name="T4" style:family="text">
      <style:text-properties officeooo:rsid="000c209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officeooo:rsid="000d4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лет 1</text:p>
      <text:p text:style-name="P1">1. Психология интеллекта, <text:span text:style-name="T7">её проблемы и парадоксы</text:span>. Частные способности и «общий интеллект». Роль школы, чтения, других социальных влияний в развитии интеллекта.</text:p>
      <text:p text:style-name="P1">2. Эмоции: переживания, понимание, чувства. Биологическая подоснова, информационная составляющая, соотношение универсализма и социального конструктивизма в истории эмоций.</text:p>
      <text:p text:style-name="P1"/>
      <text:p text:style-name="P13">Билет 2.</text:p>
      <text:p text:style-name="P1">1. Инстинкты, их роль в социальном поведении/коммуникации животных, причины исчезновения в линии к человеку, их функциональные аналоги у людей — стереотипы, созданные и переделываемые культурой.</text:p>
      <text:p text:style-name="P1">2. Нейроинтерфейсы как продолжение и развитие (иногда компенсация) человеческих способностей.</text:p>
      <text:p text:style-name="P1"/>
      <text:p text:style-name="P4">Билет 3.</text:p>
      <text:p text:style-name="P1">1. Происхождение человека, движущие факторы антропогенеза. Значение для их понимания сестринского сходства с бонобо, отдалённого с орангом и параллельного с доместикацией домашних животных, с одной стороны, урбанизации «диких» видов птиц и млекопитающих с дугой.</text:p>
      <text:p text:style-name="P2"><text:span text:style-name="T1">2. Коммуникация и её химические сигналы: от бактерий и животных до человека.</text:span></text:p>
      <text:p text:style-name="P2"/>
      <text:p text:style-name="P5"><text:span text:style-name="T1">Билет 4.</text:span></text:p>
      <text:p text:style-name="P3"><text:span text:style-name="T2">1. Коммуникация животных: способы изучения и полученные знания.</text:span></text:p>
      <text:p text:style-name="P3"><text:span text:style-name="T2">2. Формообразующая роль социального влияния: конформизм, уступчивость, опыты Аша и Милграма.</text:span></text:p>
      <text:p text:style-name="P3"/>
      <text:p text:style-name="P6"><text:span text:style-name="T2">Билет 5.</text:span></text:p>
      <text:p text:style-name="P3"><text:span text:style-name="T2">1. Равенство и неравенство в человеческом обществе. Роль идеологии, насилия и социального влияния в сохранении неравенства и осуществления эксплуатации. Преимущества социального равенства.</text:span></text:p>
      <text:p text:style-name="P3"><text:span text:style-name="T2">2. Взаимоотношения полов и забота о потомстве животных, отличия от взаимоотношения полов и семейной жизни людей.</text:span></text:p>
      <text:p text:style-name="P3"/>
      <text:p text:style-name="P7">Билет 6.</text:p>
      <text:p text:style-name="P3"><text:span text:style-name="T2">1. Генетика поведения. Генетика интеллекта. Как поведение управляет генами, а гены влияют на поведение но не определяют его.</text:span></text:p>
      <text:p text:style-name="P3"><text:span text:style-name="T2">2. «Человек» и «животное»: где провести грань?</text:span></text:p>
      <text:p text:style-name="P3"/>
      <text:p text:style-name="P6"><text:span text:style-name="T2">Билет 7.</text:span></text:p>
      <text:p text:style-name="P10">1. Агрессия, убийства, война в человеческом обществе. <text:span text:style-name="T3">Как социальные факторы и культурные обоснования теснят «биологию».</text:span></text:p>
      <text:p text:style-name="P10"><text:span text:style-name="T3">2. Эволюция человека в последние 100000 лет и сейчас: что меняется, в какой сфере и почему, каковы фактора отбора.</text:span></text:p>
      <text:p text:style-name="P10"/>
      <text:p text:style-name="P8"><text:span text:style-name="T3">Билет 8.</text:span></text:p>
      <text:p text:style-name="P10"><text:span text:style-name="T3">1. Власть, иерархия доминирование в человеческом обществе и в сообществах животных. Разнообразие социальных отношений у разных видов приматов и его роль в реконструкции предковых вариантов человеческих обществ.</text:span></text:p>
      <text:p text:style-name="P10"><text:span text:style-name="T3">2. Возможности современной медицины в компенсации телесных изъянов и увеличении человеческих способностей.</text:span></text:p>
      <text:p text:style-name="P10"/>
      <text:p text:style-name="P9">Билет 9.</text:p>
      <text:p text:style-name="P11"><text:soft-page-break/>1. Основные тенденции эволюции социальных систем позвоночных от рыб до человека, прогресс индивидуальности и изменения эмоциональной жизни в том же ряду.</text:p>
      <text:p text:style-name="P11">2. <text:span text:style-name="T4">Индивидуализм и коллективизм в психологии культуры, их влияние на здоровье и самочувствие человека.</text:span></text:p>
      <text:p text:style-name="P11"/>
      <text:p text:style-name="P12">Билет 10.</text:p>
      <text:p text:style-name="P14">1. Объяснительные схемы в исследованиях поведения человека и животных: эндогенная детерминация («биологизаторство») vs социальное влияние.</text:p>
      <text:p text:style-name="P14">2. Социальная эволюция человека: основные этапы, закономерности и тенденции. Общественный прогресс и смена формаций в человеческой истории.</text:p>
      <text:p text:style-name="P14"/>
      <text:p text:style-name="P16">Билет 11.</text:p>
      <text:p text:style-name="P15">1. Интересные изоморфизмы между этологией и социальной психологией (стереотип и рациоморфные процессы вместо инстинктов).</text:p>
      <text:p text:style-name="P15">2. Борьба с угнетением: социальные механизмы, биологический бэкграунд, влияние меньшинства.</text:p>
      <text:p text:style-name="P15"/>
      <text:p text:style-name="P17">Билет 12.</text:p>
      <text:p text:style-name="P15">1. Доместикация и цивилизация. Концепция «самоодомашнивания» человека разумного, её критика и возможности развития.</text:p>
      <text:p text:style-name="P15">2. <text:span text:style-name="T5">Интеллектуальная акселерация (эффект Флинна), проявление и возможные механизмы.</text:span></text:p>
      <text:p text:style-name="P15"><text:span text:style-name="T5"/></text:p>
      <text:p text:style-name="P17"><text:span text:style-name="T5">Билет 13.</text:span></text:p>
      <text:p text:style-name="P15"><text:span text:style-name="T5">1. Аберрации убеждения и познания у исследователей и «простых обывателей». Нейробиологические и психологические механизмы (когнитивный диссонанс, иллюзорная корреляция и пр.).</text:span></text:p>
      <text:p text:style-name="P15"><text:span text:style-name="T5">2. Культурно-историческая психология: основания, главные достижения, современное состояние</text:span></text:p>
      <text:p text:style-name="P15"><text:span text:style-name="T5"/></text:p>
      <text:p text:style-name="P17"><text:span text:style-name="T5">Билет 14.</text:span></text:p>
      <text:p text:style-name="P18"><text:span text:style-name="T5">1. Социальное познание: конструирование «я», «мы», «они» и «чужие». Информационное и эмоциональное влияние на эти процессы. </text:span></text:p>
      <text:p text:style-name="P18"><text:span text:style-name="T5">2. Что показывают цифры IQ — интеллект или социализацию?</text:span></text:p>
      <text:p text:style-name="P18"><text:span text:style-name="T5"/></text:p>
      <text:p text:style-name="P17"><text:span text:style-name="T5">Билет 15.</text:span></text:p>
      <text:p text:style-name="P18"><text:span text:style-name="T5">1. Происхождение языка</text:span></text:p>
      <text:p text:style-name="P18"><text:span text:style-name="T5">2. Происхождение религии, социальная роль и эволюции человеческой религиозности.</text:span></text:p>
      <text:p text:style-name="P18"><text:span text:style-name="T5"/></text:p>
      <text:p text:style-name="P17"><text:span text:style-name="T5">Билет 16.</text:span></text:p>
      <text:p text:style-name="P18"><text:span text:style-name="T5">1. Национализм, расизм, сексизм, антисемитизм и другие идеологии угнетения: как возникают, чем поддерживаются (включая особую роль религии), почему воспроизводятся, как умаляются и разрушаются.</text:span></text:p>
      <text:p text:style-name="P19"><text:span text:style-name="T5">2. «Биологизация» поведения человека и «психологизация» - животных как феномен современного обще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2T15:03:12.448331285</meta:creation-date>
    <meta:generator>LibreOffice/5.2.7.2$Linux_X86_64 LibreOffice_project/20m0$Build-2</meta:generator>
    <dc:date>2023-01-22T16:02:57.695325721</dc:date>
    <meta:editing-duration>PT34M56S</meta:editing-duration>
    <meta:editing-cycles>5</meta:editing-cycles>
    <meta:document-statistic meta:table-count="0" meta:image-count="0" meta:object-count="0" meta:page-count="2" meta:paragraph-count="48" meta:word-count="517" meta:character-count="4047" meta:non-whitespace-character-count="3575"/>
  </office:meta>
</office:document-meta>
</file>